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標楷體W5" svg:font-family="華康標楷體W5" style:font-family-generic="modern" style:font-pitch="fixed" svg:panose-1="2 11 6 4 2 2 2 2 2 4"/>
    <style:font-face style:name="標楷體" svg:font-family="標楷體" style:font-family-generic="script" style:font-pitch="fixed" svg:panose-1="2 1 6 1 0 1 1 1 1 1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華康行書體" svg:font-family="華康行書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5in" text:min-label-width="0.225in" text:list-level-position-and-space-mode="label-alignment">
          <style:list-level-label-alignment text:label-followed-by="listtab" fo:margin-left="0.675in" fo:text-indent="-0.2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555in" text:min-label-width="0.225in" text:list-level-position-and-space-mode="label-alignment">
          <style:list-level-label-alignment text:label-followed-by="listtab" fo:margin-left="0.6805in" fo:text-indent="-0.2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bullet-char="※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10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6">
      <text:list-level-style-bullet text:level="1" text:bullet-char="">
        <style:list-level-properties text:space-before="0.7638in" text:min-label-width="0.1576in" text:list-level-position-and-space-mode="label-alignment">
          <style:list-level-label-alignment text:label-followed-by="listtab" fo:margin-left="0.9215in" fo:text-indent="-0.1576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8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2">
      <text:list-level-style-bullet text:level="1" text:style-name="WW_CharLFO2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華康行書體" style:font-name-asian="華康行書體" fo:font-size="22pt" style:font-size-asian="22pt" style:font-size-complex="22pt"/>
    </style:style>
    <style:style style:name="P4" style:parent-style-name="內文" style:family="paragraph">
      <style:paragraph-properties fo:text-align="center" fo:margin-top="0.0833in" fo:margin-bottom="0.1666in" style:line-height-at-least="0.2777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10" style:family="table">
      <style:table-properties style:width="7.2847in" fo:margin-left="0in" table:align="center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118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069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5118in" style:use-optimal-row-height="false" fo:keep-together="always"/>
    </style:style>
    <style:style style:name="TableCell59" style:family="table-cell">
      <style:table-cell-properties fo:border-top="0.0069in dashe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dashe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dashe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dashe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5.5409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style:line-height-at-least="0.1666in" fo:margin-left="0.5041in" fo:text-indent="-0.2291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margin-top="0.125in" style:line-height-at-least="0.1666in" fo:margin-left="0.5041in" fo:text-indent="-0.2291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margin-top="0.125in" fo:margin-bottom="0.125in" style:line-height-at-least="0.1666in" fo:text-indent="0.6652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style:line-height-at-least="0.1666in" fo:text-indent="0.6652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margin-top="0.125in" fo:margin-bottom="0.125in" style:line-height-at-least="0.1666in" fo:text-indent="0.6652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style:vertical-align="baseline" fo:margin-top="0.0694in" fo:margin-bottom="0.0694in" style:line-height-at-least="0.25in" fo:text-indent="4.0159in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style:line-height-at-least="0.1666in" fo:text-indent="4.0152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style:vertical-align="baseline" fo:margin-top="0.0694in" fo:margin-bottom="0.0694in" style:line-height-at-least="0.25in" fo:text-indent="4.0159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style:line-height-at-least="0.1666in" fo:text-indent="4.0152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style:vertical-align="baseline" fo:margin-top="0.0694in" fo:margin-bottom="0.0694in" style:line-height-at-least="0.25in" fo:text-indent="4.0159in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style:line-height-at-least="0.1666in" fo:text-indent="4.0152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115" style:parent-style-name="內文" style:family="paragraph">
      <style:paragraph-properties style:snap-to-layout-grid="false" style:line-height-at-least="0.1666in" fo:text-indent="0.2743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style:line-height-at-least="0.1666in" fo:text-indent="0.2743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style:line-height-at-least="0.1666in" fo:text-indent="0.2743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style:line-height-at-least="0.1666in" fo:text-indent="2.8347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style:line-height-at-least="0.1666in" fo:text-indent="2.8347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/>
    </style:style>
  </office:automatic-styles>
  <office:body>
    <office:text text:use-soft-page-breaks="true">
      <text:p text:style-name="P1">銘傳大學財金法律學系碩士班</text:p>
      <text:p text:style-name="P4"><text:span text:style-name="T5">___學年度第</text:span><text:span text:style-name="T6"><text:s text:c="2"/></text:span><text:span text:style-name="T7">學期</text:span><text:span text:style-name="T8"><text:s text:c="2"/></text:span><text:span text:style-name="T9">碩士論文初稿書面審查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OLE_LINK1"/>姓<text:s text:c="2"/>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學<text:s text:c="2"/>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入學年度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論文題目</text:p>
          </table:table-cell>
          <table:table-cell table:style-name="TableCell37" table:number-columns-spanned="9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指導教授</text:p>
          </table: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※先修課程修畢</text:p>
            <text:p text:style-name="P47">(或免修)</text:p>
          </table:table-cell>
          <table:covered-table-cell/>
          <table:table-cell table:style-name="TableCell48" table:number-columns-spanned="2">
            <text:p text:style-name="P49">※學分數</text:p>
            <text:p text:style-name="P50">(滿33學分)</text:p>
          </table:table-cell>
          <table:covered-table-cell/>
          <table:table-cell table:style-name="TableCell51" table:number-columns-spanned="2">
            <text:p text:style-name="P52">※論文綱要</text:p>
          </table:table-cell>
          <table:covered-table-cell/>
          <table:table-cell table:style-name="TableCell53" table:number-columns-spanned="3">
            <text:p text:style-name="P54">※研習時數</text:p>
            <text:p text:style-name="P55">(25小時)</text:p>
          </table:table-cell>
          <table:covered-table-cell/>
          <table:covered-table-cell/>
          <table:table-cell table:style-name="TableCell56">
            <text:p text:style-name="P57">承辦人員簽核</text:p>
          </table:table-cell>
        </table:table-row>
        <table:table-row table:style-name="TableRow58">
          <table:table-cell table:style-name="TableCell59" table:number-columns-spanned="2">
            <text:p text:style-name="P60">□符合</text:p>
            <text:p text:style-name="P61">□不符合</text:p>
          </table:table-cell>
          <table:covered-table-cell/>
          <table:table-cell table:style-name="TableCell62" table:number-columns-spanned="2">
            <text:p text:style-name="P63">□符合</text:p>
            <text:p text:style-name="P64">□不符合</text:p>
          </table:table-cell>
          <table:covered-table-cell/>
          <table:table-cell table:style-name="TableCell65" table:number-columns-spanned="2">
            <text:p text:style-name="P66">□符合</text:p>
            <text:p text:style-name="P67">□不符合</text:p>
          </table:table-cell>
          <table:covered-table-cell/>
          <table:table-cell table:style-name="TableCell68" table:number-columns-spanned="3">
            <text:p text:style-name="P69">□符合</text:p>
            <text:p text:style-name="P70">□不符合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10">
            <text:p text:style-name="P75">推薦意見：</text:p>
            <text:p text:style-name="P76">□該生論文進度落後，暫不予推薦參加本學期論文初稿書面審查</text:p>
            <text:p text:style-name="P77">□本人同意推薦該生參加本學期論文初稿書面審查，並推薦書面審查委員名單如下：(書面審查委員得擔任口試委員)</text:p>
            <text:p text:style-name="P78"><text:span text:style-name="T79">推薦委員Ⅰ：<text:s/></text:span><text:span text:style-name="T80"><text:s text:c="15"/></text:span></text:p>
            <text:p text:style-name="P81"><text:span text:style-name="T82">推薦委員Ⅱ：</text:span><text:span text:style-name="T83"><text:s text:c="16"/></text:span></text:p>
            <text:p text:style-name="P84"><text:span text:style-name="T85">(推薦委員Ⅲ：</text:span><text:span text:style-name="T86"><text:s text:c="15"/></text:span><text:span text:style-name="T87">)</text:span></text:p>
            <text:p text:style-name="P88"><text:span text:style-name="T89">指教授</text:span><text:span text:style-name="T90">簽名：</text:span><text:span text:style-name="T91"><text:s text:c="4"/></text:span><text:span text:style-name="T92"><text:s text:c="4"/></text:span><text:span text:style-name="T93"><text:s text:c="2"/></text:span><text:span text:style-name="T94"><text:s/></text:span><text:span text:style-name="T95"><text:s text:c="6"/></text:span></text:p>
            <text:p text:style-name="P96">日<text:s text:c="6"/>期：<text:s/><text:s/>年<text:s/><text:s/><text:s/>月<text:s/><text:s/><text:s/><text:s/>日</text:p>
            <text:p text:style-name="P97"><text:span text:style-name="T98">指教授簽名：</text:span><text:span text:style-name="T99"><text:s text:c="4"/></text:span><text:span text:style-name="T100"><text:s text:c="4"/></text:span><text:span text:style-name="T101"><text:s/></text:span><text:span text:style-name="T102"><text:s/></text:span><text:span text:style-name="T103"><text:s text:c="7"/></text:span></text:p>
            <text:p text:style-name="P104">日<text:s text:c="6"/>期：<text:s/><text:s/><text:s/>年<text:s/><text:s/><text:s/>月<text:s text:c="2"/><text:s/>日</text:p>
            <text:p text:style-name="P105"><text:span text:style-name="T106">研究生簽名：</text:span><text:span text:style-name="T107"><text:s/></text:span><text:span text:style-name="T108"><text:s/></text:span><text:span text:style-name="T109"><text:s text:c="3"/></text:span><text:span text:style-name="T110"><text:s text:c="3"/></text:span><text:span text:style-name="T111"><text:s text:c="2"/></text:span><text:span text:style-name="T112"><text:s text:c="6"/></text:span></text:p>
            <text:p text:style-name="P113">日<text:s text:c="6"/>期：<text:s/><text:s text:c="2"/>年<text:s/><text:s/><text:s/>月<text:s text:c="2"/><text:s/>日</text:p>
            <text:p text:style-name="P114">-----------------------------（以下由系主任簽寫）------------------------</text:p>
            <text:p text:style-name="P115">□准予提出論文初稿書面審查</text:p>
            <text:p text:style-name="P116">□資格不符</text:p>
            <text:p text:style-name="P117"/>
            <text:p text:style-name="P118"><text:span text:style-name="T119">系主任簽名：</text:span><text:span text:style-name="T120"><text:s/></text:span><text:span text:style-name="T121"><text:s text:c="3"/></text:span><text:span text:style-name="T122"><text:s text:c="2"/></text:span><text:span text:style-name="T123"><text:s text:c="8"/></text:span></text:p>
            <text:p text:style-name="P124">日<text:s text:c="6"/>期：<text:s/><text:s/><text:s/>年<text:s/><text:s/><text:s/>月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標楷體W5" svg:font-family="華康標楷體W5" style:font-family-generic="modern" style:font-pitch="fixed" svg:panose-1="2 11 6 4 2 2 2 2 2 4"/>
    <style:font-face style:name="標楷體" svg:font-family="標楷體" style:font-family-generic="script" style:font-pitch="fixed" svg:panose-1="2 1 6 1 0 1 1 1 1 1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華康行書體" svg:font-family="華康行書體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 fo:line-height="0.2916in"/>
      <style:text-properties style:font-name="華康標楷體W5" style:font-name-asian="華康標楷體W5" fo:hyphenate="false"/>
    </style:style>
    <style:style style:name="本文字元" style:display-name="本文 字元" style:family="text">
      <style:text-properties style:font-name="華康標楷體W5" style:font-name-asian="華康標楷體W5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8LVL1" style:family="text">
      <style:text-properties style:font-name="Wingdings"/>
    </style:style>
    <style:style style:name="WW_CharLFO18LVL1" style:family="text">
      <style:text-properties style:font-name="Symbol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新細明體" style:font-name-asian="新細明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5in" text:min-label-width="0.225in" text:list-level-position-and-space-mode="label-alignment">
          <style:list-level-label-alignment text:label-followed-by="listtab" fo:margin-left="0.675in" fo:text-indent="-0.2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555in" text:min-label-width="0.225in" text:list-level-position-and-space-mode="label-alignment">
          <style:list-level-label-alignment text:label-followed-by="listtab" fo:margin-left="0.6805in" fo:text-indent="-0.2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bullet-char="※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text:list-style style:name="LFO10">
      <text:list-level-style-bullet text:level="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6">
      <text:list-level-style-bullet text:level="1" text:bullet-char="">
        <style:list-level-properties text:space-before="0.7638in" text:min-label-width="0.1576in" text:list-level-position-and-space-mode="label-alignment">
          <style:list-level-label-alignment text:label-followed-by="listtab" fo:margin-left="0.9215in" fo:text-indent="-0.1576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18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2">
      <text:list-level-style-bullet text:level="1" text:style-name="WW_CharLFO2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479in" fo:margin-bottom="0.4333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法律學系碩士班</dc:title>
    <dc:subject/>
    <meta:initial-creator>MARX</meta:initial-creator>
    <dc:creator>06656105</dc:creator>
    <meta:creation-date>2019-12-03T07:09:00Z</meta:creation-date>
    <dc:date>2019-12-03T07:09:00Z</dc:date>
    <meta:print-date>2011-06-15T09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90" meta:row-count="4" meta:non-whitespace-character-count="503"/>
  </office:meta>
</office:document-meta>
</file>